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71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503:55</text:p>
          </table:table-cell>
          <table:table-cell office:value-type="float" office:value="1737720" table:style-name="ce15">
            <text:p>1 737 720.00</text:p>
          </table:table-cell>
          <table:table-cell office:value-type="date" office:date-value="2023-05-04T00:00:00" table:style-name="ce16">
            <text:p>04.05.2023</text:p>
          </table:table-cell>
          <table:table-cell office:value-type="date" office:date-value="2022-11-03T00:00:00" table:style-name="ce16">
            <text:p>03.11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A30D2D2B6AC8C749F424B99DDEA59CC171239E48221CCE8918638741810E618BCD2831DEA82A6F153059B5EB1A0C47D380326FB5DBEB8FB567085CB640F96E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16T09:20:52Z</dc:date>
    <meta:print-date>2023-04-20T04:19:09Z</meta:print-date>
  </office:meta>
</office:document-meta>
</file>